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aan de zijgevel, Karel Doormanlaan 91, 2712JD Zoetermeer op 21 april 2023</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mgevingsvergunning ontvangen voor het uitbreiden van de woning aan de zijgevel op de locatie Karel Doormanlaan 91, 2712JD Zoetermeer. De aanvraag is geregistreerd onder zaaknummer 2023-0381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95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el Doormanlaan 91, 2712JD Zoetermeer</meta:user-defined>
    <dc:language>nl</dc:language>
    <meta:user-defined meta:name="OVERHEIDop.locatietype/OVERHEIDop.gebiedsmarkering">Punt</meta:user-defined>
    <meta:user-defined meta:name="DC.title">Ingediende aanvraag Omgevingsvergunning voor het uitbreiden van de woning aan de zijgevel, Karel Doormanlaan 91, 2712JD Zoetermeer op 21 april 2023</meta:user-defined>
    <meta:user-defined meta:name="DCTERMS.W3CDTF/DCTERMS.available">2023-05-08</meta:user-defined>
    <meta:user-defined meta:name="DCTERMS.W3CDTF/OVERHEIDop.jaargang">2023</meta:user-defined>
    <meta:user-defined meta:name="OVERHEIDop.publicationIssue">199592</meta:user-defined>
    <meta:user-defined meta:name="OVERHEIDop.GmbID/DC.identifier">gmb-2023-199592</meta:user-defined>
    <meta:user-defined meta:name="OVERHEIDop.versieInformatie"/>
  </office:meta>
</office:document-meta>
</file>