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28 A, 2023-01541, parkeeroplossing voor woning in nieuwe toestand en wijzigen van appartementnummers waarvoor wordt afgezien van parkeerrechten (wijziging op reeds verleende omgevingsvergunning met kenmerk 2021-09823), activiteit handelen in strijd met regels ruimtelijke ordening, verzonden 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8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8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8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ruisweg 28 A, 2023-01541, parkeeroplossing voor woning in nieuwe toestand en wijzigen van appartementnummers waarvoor wordt afgezien van parkeerrechten (wijziging op reeds verleende omgevingsvergunning met kenmerk 2021-09823), activiteit handelen in strijd met regels ruimtelijke ordening, verzonden 3 mei 2023</meta:user-defined>
    <meta:user-defined meta:name="DCTERMS.W3CDTF/DCTERMS.available">2023-05-05</meta:user-defined>
    <meta:user-defined meta:name="DCTERMS.W3CDTF/OVERHEIDop.jaargang">2023</meta:user-defined>
    <meta:user-defined meta:name="OVERHEIDop.publicationIssue">199588</meta:user-defined>
    <meta:user-defined meta:name="OVERHEIDop.GmbID/DC.identifier">gmb-2023-199588</meta:user-defined>
    <meta:user-defined meta:name="OVERHEIDop.versieInformatie"/>
  </office:meta>
</office:document-meta>
</file>