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3, 2023-00260, het intern isoleren van de kap en het vervangen van de huidige beglazing door isolerende beglazing, activiteit bouwen, activiteit monument,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renkokerskade 83, 2023-00260, het intern isoleren van de kap en het vervangen van de huidige beglazing door isolerende beglazing, activiteit bouwen, activiteit monument, verzonden 2 mei 2023</meta:user-defined>
    <meta:user-defined meta:name="DCTERMS.W3CDTF/DCTERMS.available">2023-05-05</meta:user-defined>
    <meta:user-defined meta:name="DCTERMS.W3CDTF/OVERHEIDop.jaargang">2023</meta:user-defined>
    <meta:user-defined meta:name="OVERHEIDop.publicationIssue">199584</meta:user-defined>
    <meta:user-defined meta:name="OVERHEIDop.GmbID/DC.identifier">gmb-2023-199584</meta:user-defined>
    <meta:user-defined meta:name="OVERHEIDop.versieInformatie"/>
  </office:meta>
</office:document-meta>
</file>