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sersstraat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/23/206029 / W2023-0221 voor een omgevingsvergunning betreffende het realiseren van een schuur op locatie Vissersstraat 1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58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issersstraat 14 te Ouddorp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581</meta:user-defined>
    <meta:user-defined meta:name="OVERHEIDop.GmbID/DC.identifier">gmb-2023-199581</meta:user-defined>
    <meta:user-defined meta:name="OVERHEIDop.versieInformatie"/>
  </office:meta>
</office:document-meta>
</file>