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Jansstraat 53 C, 2023-02439, het plaatsen van zonnepanelen, activiteit bouwen, verzonden 1 mei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9575</text:span><text:line-break/><text:date style:data-style-name="dag" text:fixed="true" text:date-value="2023-05-05"/><text:line-break/><text:date style:data-style-name="jaar" text:fixed="true" text:date-value="2023-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575</text:span><text:date style:data-style-name="nicedate" text:fixed="true" text:date-value="2023-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575</text:span><text:date style:data-style-name="nicedate" text:fixed="true" text:date-value="2023-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Jansstraat 53 C, 2023-02439, het plaatsen van zonnepanelen, activiteit bouwen, verzonden 1 mei 2023</meta:user-defined>
    <meta:user-defined meta:name="DCTERMS.W3CDTF/DCTERMS.available">2023-05-05</meta:user-defined>
    <meta:user-defined meta:name="DCTERMS.W3CDTF/OVERHEIDop.jaargang">2023</meta:user-defined>
    <meta:user-defined meta:name="OVERHEIDop.publicationIssue">199575</meta:user-defined>
    <meta:user-defined meta:name="OVERHEIDop.GmbID/DC.identifier">gmb-2023-199575</meta:user-defined>
    <meta:user-defined meta:name="OVERHEIDop.versieInformatie"/>
  </office:meta>
</office:document-meta>
</file>