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erzeelaan 15, 2023-02094, het recht optrekken van de voorgevel op het perceel Zuiderzeelaan 15, activiteit bouwen, verzonden 1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57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7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7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uiderzeelaan 15, 2023-02094, het recht optrekken van de voorgevel op het perceel Zuiderzeelaan 15, activiteit bouwen, verzonden 1 mei 2023</meta:user-defined>
    <meta:user-defined meta:name="DCTERMS.W3CDTF/DCTERMS.available">2023-05-05</meta:user-defined>
    <meta:user-defined meta:name="DCTERMS.W3CDTF/OVERHEIDop.jaargang">2023</meta:user-defined>
    <meta:user-defined meta:name="OVERHEIDop.publicationIssue">199574</meta:user-defined>
    <meta:user-defined meta:name="OVERHEIDop.GmbID/DC.identifier">gmb-2023-199574</meta:user-defined>
    <meta:user-defined meta:name="OVERHEIDop.versieInformatie"/>
  </office:meta>
</office:document-meta>
</file>