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ckelersweg 30, 2023-00091, tijdelijke ontheffing van bestemmingsplan voor 24 uurs opening voor horeca inrichting, activiteit handelen in strijd met regels ruimtelijke ordening, verzonden 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7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7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7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inckelersweg 30, 2023-00091, tijdelijke ontheffing van bestemmingsplan voor 24 uurs opening voor horeca inrichting, activiteit handelen in strijd met regels ruimtelijke ordening, verzonden 1 mei 2023</meta:user-defined>
    <meta:user-defined meta:name="DCTERMS.W3CDTF/DCTERMS.available">2023-05-05</meta:user-defined>
    <meta:user-defined meta:name="DCTERMS.W3CDTF/OVERHEIDop.jaargang">2023</meta:user-defined>
    <meta:user-defined meta:name="OVERHEIDop.publicationIssue">199570</meta:user-defined>
    <meta:user-defined meta:name="OVERHEIDop.GmbID/DC.identifier">gmb-2023-199570</meta:user-defined>
    <meta:user-defined meta:name="OVERHEIDop.versieInformatie"/>
  </office:meta>
</office:document-meta>
</file>