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Sassert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assertweg 12, 5334 NM, Velddriel. </text:p>
            <text:p text:style-name="common-al">De verleende vergunning is verzonden op 9 januari 2023 en heeft betrekking op de verbouw van de woning naar kamergewijze verhuu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95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5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5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elddriel, Sassertweg 12</meta:user-defined>
    <meta:user-defined meta:name="DCTERMS.W3CDTF/DCTERMS.available">2023-01-19</meta:user-defined>
    <meta:user-defined meta:name="DCTERMS.W3CDTF/OVERHEIDop.jaargang">2023</meta:user-defined>
    <meta:user-defined meta:name="OVERHEIDop.publicationIssue">19957</meta:user-defined>
    <meta:user-defined meta:name="OVERHEIDop.GmbID/DC.identifier">gmb-2023-19957</meta:user-defined>
    <meta:user-defined meta:name="OVERHEIDop.versieInformatie"/>
  </office:meta>
</office:document-meta>
</file>