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ot Heiligland 63 - 77 A, 2023-01147, aanbrengen van dakisolatie en onderhoudswerkzaamheden aan dak, activiteit bouwen, activiteit monument, verzonden 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6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6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6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ot Heiligland 63 - 77 A, 2023-01147, aanbrengen van dakisolatie en onderhoudswerkzaamheden aan dak, activiteit bouwen, activiteit monument, verzonden 1 mei 2023</meta:user-defined>
    <meta:user-defined meta:name="DCTERMS.W3CDTF/DCTERMS.available">2023-05-05</meta:user-defined>
    <meta:user-defined meta:name="DCTERMS.W3CDTF/OVERHEIDop.jaargang">2023</meta:user-defined>
    <meta:user-defined meta:name="OVERHEIDop.publicationIssue">199567</meta:user-defined>
    <meta:user-defined meta:name="OVERHEIDop.GmbID/DC.identifier">gmb-2023-199567</meta:user-defined>
    <meta:user-defined meta:name="OVERHEIDop.versieInformatie"/>
  </office:meta>
</office:document-meta>
</file>