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-onder-een-kapwoning met inrit, 01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56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35606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DC.title">Gemeente Asten - aanvraag omgevingsvergunning, Asten P 2415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565</meta:user-defined>
    <meta:user-defined meta:name="OVERHEIDop.GmbID/DC.identifier">gmb-2023-199565</meta:user-defined>
    <meta:user-defined meta:name="OVERHEIDop.versieInformatie"/>
  </office:meta>
</office:document-meta>
</file>