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wensweg 5, 2023-02745, het kappen van drie bomen op het gemeenschappelijke terrein van het pand i.v.m. zeer slechte conditie, ingekomen op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5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5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wensweg 5, 2023-02745, het kappen van drie bomen op het gemeenschappelijke terrein van het pand i.v.m. zeer slechte conditie, ingekomen op 18 april 2023</meta:user-defined>
    <meta:user-defined meta:name="DCTERMS.W3CDTF/DCTERMS.available">2023-05-05</meta:user-defined>
    <meta:user-defined meta:name="DCTERMS.W3CDTF/OVERHEIDop.jaargang">2023</meta:user-defined>
    <meta:user-defined meta:name="OVERHEIDop.publicationIssue">199556</meta:user-defined>
    <meta:user-defined meta:name="OVERHEIDop.GmbID/DC.identifier">gmb-2023-199556</meta:user-defined>
    <meta:user-defined meta:name="OVERHEIDop.versieInformatie"/>
  </office:meta>
</office:document-meta>
</file>