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oordzijde Amsterdamsevaart tussen Tedding van Berkhoutstraat en Bakhuizen van den Brinkstraat, 2023-02460, het kappen van 3 gemeentelijke bomen i.v.m. aanleg van 2 calamiteitentoegangen, boomnummers 608068, 608060 en 83428 , ingekomen op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5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5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5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Noordzijde Amsterdamsevaart tussen Tedding van Berkhoutstraat en Bakhuizen van den Brinkstraat, 2023-02460, het kappen van 3 gemeentelijke bomen i.v.m. aanleg van 2 calamiteitentoegangen, boomnummers 608068, 608060 en 83428 , ingekomen op 5 april 2023</meta:user-defined>
    <meta:user-defined meta:name="DCTERMS.W3CDTF/DCTERMS.available">2023-05-05</meta:user-defined>
    <meta:user-defined meta:name="DCTERMS.W3CDTF/OVERHEIDop.jaargang">2023</meta:user-defined>
    <meta:user-defined meta:name="OVERHEIDop.publicationIssue">199554</meta:user-defined>
    <meta:user-defined meta:name="OVERHEIDop.GmbID/DC.identifier">gmb-2023-199554</meta:user-defined>
    <meta:user-defined meta:name="OVERHEIDop.versieInformatie"/>
  </office:meta>
</office:document-meta>
</file>