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-onder-een-kapwoning met inrit, 01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54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4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4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35561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DC.title">Gemeente Asten - aanvraag omgevingsvergunning, Asten P 2414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548</meta:user-defined>
    <meta:user-defined meta:name="OVERHEIDop.GmbID/DC.identifier">gmb-2023-199548</meta:user-defined>
    <meta:user-defined meta:name="OVERHEIDop.versieInformatie"/>
  </office:meta>
</office:document-meta>
</file>