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ningstraat (achter 5-11) Soesterberg, realiseren van 49 nieuwbouw woningen (De Meytser)</text:p>
      <text:section text:name="zakelijke-mededeling_id1-3-2" text:style-name="zakelijke-mededeling">
        <text:section text:name="zakelijke-mededeling-tekst_id1-3-2-1" text:style-name="zakelijke-mededeling-tekst">
          <text:section text:name="tekst_id1-3-2-1-1" text:style-name="tekst">
            <text:p text:style-name="common-al">De gemeente heeft op 04-05-2023 een besluit genomen op de aanvraag met zaaknummer 442432 voor een omgevingsvergunning voor het realiseren van 49 nieuwbouw woningen (De Meytser) op locatie Banningstraat (achter nrs. 5 - 11) Soesterberg. De vergunning is toegekend en is verzonden op 04-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954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4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4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442432</meta:user-defined>
    <meta:user-defined meta:name="DCTERMS.abstract">realiseren van 49 nieuwbouw woningen (De Meyts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anningstraat (achter 5-11) Soesterberg, realiseren van 49 nieuwbouw woningen (De Meytser)</meta:user-defined>
    <meta:user-defined meta:name="DCTERMS.W3CDTF/DCTERMS.available">2023-05-05</meta:user-defined>
    <meta:user-defined meta:name="DCTERMS.W3CDTF/OVERHEIDop.jaargang">2023</meta:user-defined>
    <meta:user-defined meta:name="OVERHEIDop.publicationIssue">199546</meta:user-defined>
    <meta:user-defined meta:name="OVERHEIDop.GmbID/DC.identifier">gmb-2023-199546</meta:user-defined>
    <meta:user-defined meta:name="OVERHEIDop.versieInformatie"/>
  </office:meta>
</office:document-meta>
</file>