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bedrijf, Willem Eggertstraat 149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 een aanvraag ontvangen voor een exploitatievergunning horecabedrijf op de locatie Willem Eggertstraat 149, 1441CH Purmerend. De aanvraag is geregistreerd onder zaaknummer Z2023-00002332. De aanvraag betreft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54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4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illem Eggertstraat 149, 1441CH Purmerend</meta:user-defined>
    <dc:language>nl</dc:language>
    <meta:user-defined meta:name="OVERHEIDop.locatietype/OVERHEIDop.gebiedsmarkering">Punt</meta:user-defined>
    <meta:user-defined meta:name="DC.title">Exploitatievergunning horecabedrijf, Willem Eggertstraat 149, 1441CH Purmere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44</meta:user-defined>
    <meta:user-defined meta:name="OVERHEIDop.GmbID/DC.identifier">gmb-2023-199544</meta:user-defined>
    <meta:user-defined meta:name="OVERHEIDop.versieInformatie"/>
  </office:meta>
</office:document-meta>
</file>