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22e herziening bestemmingsplan Buitengebied gemeente Dalfsen, Weerdhuisweg 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besluit</text:span>
          </text:p>
            <text:p text:style-name="common-al">Met dit plan wordt de aanduiding ‘Kantoor’ die de hooiberg op het perceel Weerdhuisweg 36 op dit moment heeft veranderd in de aanduiding 'specifieke vorm van bedrijf - kattenpension'. Daarnaast wordt met toepassing van sloop voor kansen ook een compensatiewoning toegevoegd naast de bestaande woning. </text:p>
            <text:p text:style-name="common-al">
            <text:span text:style-name="nadrukvet">Ter inzage</text:span>
          </text:p>
            <text:p text:style-name="common-al">Met ingang van <text:span text:style-name="nadrukvet">10 mei 2023 tot en met 20 juni 2023 </text:span>ligt voor iedereen het ontwerpbestemmingsplan 22e herziening bestemmingsplan Buitengebied gemeente Dalfsen, Weerdhuisweg 36 ter inzage bij de receptie in het gemeentehuis in Dalfsen. Voor een bezoek aan het gemeentehuis kunt u op telefoonnummer 14 0529 een afspraak maken.</text:p>
            <text:p text:style-name="common-al">
            <text:span text:style-name="nadrukvet">Reageren?</text:span>
          </text:p>
            <text:p text:style-name="common-al">Iedereen kan van <text:span text:style-name="nadrukvet">10 mei 2023 tot en met 20 juni 2023 </text:span>via een brief of mondeling een zienswijze geven op het plan. Uw brief kunt u sturen naar de gemeenteraad van de gemeente Dalfsen, Postbus 35, 7720 AA Dalfsen. Voor een mondelinge reactie kunt u contact opnemen met mevrouw B. Eekhof, telefoon 14 0529. In de zienswijze moet u aangeven over welke onderdelen van het ontwerpplan uw zienswijze gaat.</text:p>
            <text:p text:style-name="common-al">
            <text:span text:style-name="nadrukvet">Het indienen van zienswijzen via e-mail is niet mogelijk.</text:span>
          </text:p>
            <text:p text:style-name="common-al">
            <text:span text:style-name="nadrukvet">Meer informatie</text:span>
          </text:p>
            <text:p text:style-name="common-al">Ook kunt u het bestemmingsplan inzien via de website <text:a xlink:href="http://www.ruimtelijkeplannen.nl" xlink:type="simple">www.ruimtelijkeplannen.nl</text:a> met identificatienummer NL.IMRO.0148.BgemDlfshz22-on01. De bestanden zijn beschikbaar op <text:a xlink:href="https://digitaleplannen.nl/0148/" xlink:type="simple">https://digitaleplannen.nl/0148/</text:a>.</text:p>
            <text:p text:style-name="common-al">
            <text:span text:style-name="nadrukvet">Ontwerpbesluit hogere grenswaarden Weerdhuisweg 36 te Lemelerveld in de gemeente Dalfsen</text:span>
          </text:p>
            <text:p text:style-name="common-al">Een besluit tot vaststelling hogere grenswaarden op basis van de Wet geluidhinder is nodig in het kader van de realisatie van een nieuwe woning aan de Weerdhuisweg 36 in Lemelerveld.</text:p>
            <text:p text:style-name="common-al">De hogere grenswaarde houden verband met de geluidsbelasting door het wegverkeer op de Weerdhuisweg, die voor de te realiseren woning hoger ligt dan de voorkeursgrenswaarde van 48 dB. dB(A).</text:p>
            <text:p text:style-name="common-al">Het ontwerpbesluit voor deze hogere grenswaarden ligt, gelijktijdig met het ontwerpbestemmingsplan, van <text:span text:style-name="nadrukvet">10 mei 2023 tot en met 20 juni 2023</text:span> ter inzage in het gemeentehuis in Dalfsen. Raadhuisstraat 1</text:p>
            <text:p text:style-name="common-al">7721 AX Dalfsen. Gedurende de genoemde termijn kan iedereen zienswijzen indienen bij het college van burgemeester en wethouders, Postbus 35 7720 AA Dalfsen.</text:p>
            <text:p text:style-name="common-al">
            <text:span text:style-name="nadrukvet">Zakelijke overeenkomst</text:span>
          </text:p>
            <text:p text:style-name="common-al">Voor het aantonen van de economische uitvoerbaarheid van de plannen is met de betreffende eigenaar een anterieure overeenkomst gesloten. Een zakelijke beschrijving van de inhoud van deze overeenkomst ligt tijdens dezelfde periode op dezelfde locatie voor iedereen ter inzage. Tegen de gesloten overeenkomsten en de zakelijke beschrijving kan geen bezwaar of beroep worden ingediend.</text:p>
            <text:p text:style-name="common-al">Dalfsen, 9 mei 2023 </text:p>
            <text:p text:style-name="last-al">Burgemeester en wethouders van Dalf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954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4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4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BgemDlfshz22-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22e herziening bestemmingsplan Buitengebied gemeente Dalfsen, Weerdhuisweg 36</meta:user-defined>
    <meta:user-defined meta:name="DCTERMS.W3CDTF/DCTERMS.available">2023-05-09</meta:user-defined>
    <meta:user-defined meta:name="DCTERMS.W3CDTF/OVERHEIDop.jaargang">2023</meta:user-defined>
    <meta:user-defined meta:name="OVERHEIDop.publicationIssue">199543</meta:user-defined>
    <meta:user-defined meta:name="OVERHEIDop.GmbID/DC.identifier">gmb-2023-199543</meta:user-defined>
    <meta:user-defined meta:name="OVERHEIDop.versieInformatie"/>
  </office:meta>
</office:document-meta>
</file>