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Tegenover Akeleistraat 12, 6666X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traatfeest (bbq) op 24 juni 2023. Het besluit is verleend:</text:p>
            <text:p text:style-name="common-al">
            <text:span text:style-name="nadrukvet">Locatie: </text:span>Tegenover Akeleistraat 12, 6666XM Heteren</text:p>
            <text:p text:style-name="common-al">
            <text:span text:style-name="nadrukvet">Zaaknummer: </text:span>Z2023-00000687</text:p>
            <text:p text:style-name="common-al">
            <text:span text:style-name="nadrukvet">Datum besluit:</text:span> 21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54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4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4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straatfeest (bbq) op 24 juni 2023 op locatie Tegenover Akeleistraat 12, 6666XM Heteren, vergunning verleend op 21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Tegenover Akeleistraat 12, 6666XM Heter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542</meta:user-defined>
    <meta:user-defined meta:name="OVERHEIDop.GmbID/DC.identifier">gmb-2023-199542</meta:user-defined>
    <meta:user-defined meta:name="OVERHEIDop.versieInformatie"/>
  </office:meta>
</office:document-meta>
</file>