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rtlaan 47, 2806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3 een aanvraag om een omgevingsvergunning ontvangen. Het gaat over het aanleggen van een persleiding door een dijk op de locatie Sportlaan 47, 2806HB Gouda. De aanvraag is geregistreerd onder kenmerk 2023-00004780.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54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Sportlaan 47, 2806HB Gouda</meta:user-defined>
    <meta:user-defined meta:name="DCTERMS.W3CDTF/DCTERMS.available">2023-05-08</meta:user-defined>
    <meta:user-defined meta:name="DCTERMS.W3CDTF/OVERHEIDop.jaargang">2023</meta:user-defined>
    <meta:user-defined meta:name="OVERHEIDop.publicationIssue">199541</meta:user-defined>
    <meta:user-defined meta:name="OVERHEIDop.GmbID/DC.identifier">gmb-2023-199541</meta:user-defined>
    <meta:user-defined meta:name="OVERHEIDop.versieInformatie"/>
  </office:meta>
</office:document-meta>
</file>