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gemeente Dalfsen, Westeinde 208/20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6<text:span text:style-name="sup">e</text:span> wijzigingsplan Buitengebied gemeente Dalfsen, Westeinde 208 wordt de agrarische bestemming van het perceel Westeinde 208/208a, veranderd in een woonbestemming en wordt de woning Westeinde 208/208a gesplitst. </text:p>
            <text:p text:style-name="common-al">
            <text:span text:style-name="nadrukvet">Ter inzage</text:span>
          </text:p>
            <text:p text:style-name="common-al">Met ingang van <text:span text:style-name="nadrukvet">10 mei 2023 tot en met 21 juni 2023 </text:span>ligt het vastgestelde 6<text:span text:style-name="sup">e</text:span> wijzigingsplan </text:p>
            <text:p text:style-name="common-al">Buitengebied gemeente Dalfsen, Westeinde 208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0 mei 2023 tot en met 21 juni 2023</text:span> beroep tegen het vastgestelde wijzigingsplan instellen bij de Afdeling bestuursrechtspraak van de Raad van State, Postbus 20019, 2500 EA Den Haag.</text:p>
            <text:p text:style-name="common-al">
            <text:span text:style-name="nadrukvet">In werking treden plan (geldigheid)</text:span>
          </text:p>
            <text:p text:style-name="common-al">Het wijzigingsplan treedt in werking met ingang van de dag na die waarop de beroepstermijn afloopt (22 juni 2023).</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lfswz6-vs01. De bestanden zijn beschikbaar op <text:a xlink:href="https://digitaleplannen.nl/0148/" xlink:type="simple">https://digitaleplannen.nl/0148/</text:a>.</text:p>
            <text:p text:style-name="common-al">Dalfsen, 9 mei 2023</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5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wz6-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Buitengebied gemeente Dalfsen, Westeinde 208/208a</meta:user-defined>
    <meta:user-defined meta:name="DCTERMS.W3CDTF/DCTERMS.available">2023-05-09</meta:user-defined>
    <meta:user-defined meta:name="DCTERMS.W3CDTF/OVERHEIDop.jaargang">2023</meta:user-defined>
    <meta:user-defined meta:name="OVERHEIDop.publicationIssue">199540</meta:user-defined>
    <meta:user-defined meta:name="OVERHEIDop.GmbID/DC.identifier">gmb-2023-199540</meta:user-defined>
    <meta:user-defined meta:name="OVERHEIDop.versieInformatie"/>
  </office:meta>
</office:document-meta>
</file>