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we 17 en 19, 2911G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3 een aanvraag om een omgevingsvergunning ontvangen. Het gaat over het plaatsen van een geschakelde dakopbouw  op de locatie Gouwe 17 en 19, 2911GA Nieuwerkerk aan den IJssel. De aanvraag is geregistreerd onder kenmerk 2023-00004997.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53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we 17 en 19, 2911GA Nieuwerkerk aan den IJssel</meta:user-defined>
    <meta:user-defined meta:name="DCTERMS.W3CDTF/DCTERMS.available">2023-05-08</meta:user-defined>
    <meta:user-defined meta:name="DCTERMS.W3CDTF/OVERHEIDop.jaargang">2023</meta:user-defined>
    <meta:user-defined meta:name="OVERHEIDop.publicationIssue">199539</meta:user-defined>
    <meta:user-defined meta:name="OVERHEIDop.GmbID/DC.identifier">gmb-2023-199539</meta:user-defined>
    <meta:user-defined meta:name="OVERHEIDop.versieInformatie"/>
  </office:meta>
</office:document-meta>
</file>