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slagcontainer en bouwkeet van 22-05-2023 t/m 15-09-2023 , Klaasje Zevensterstraat t.h.v. nr. 103, 1183N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opslagcontainer en bouwkeet van 22-05-2023 t/m 15-09-2023  op locatie Klaasje Zevensterstraat t.h.v. nr. 103, 1183N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018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53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3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3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laasje Zevensterstraat t.h.v. nr. 103, 1183NK Amstelveen</meta:user-defined>
    <dc:language>nl</dc:language>
    <meta:user-defined meta:name="OVERHEIDop.locatietype/OVERHEIDop.gebiedsmarkering">Punt</meta:user-defined>
    <meta:user-defined meta:name="DC.title">Aanvraag omgevingsvergunning voor het plaatsen van een opslagcontainer en bouwkeet van 22-05-2023 t/m 15-09-2023 , Klaasje Zevensterstraat t.h.v. nr. 103, 1183NK Amstelve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538</meta:user-defined>
    <meta:user-defined meta:name="OVERHEIDop.GmbID/DC.identifier">gmb-2023-199538</meta:user-defined>
    <meta:user-defined meta:name="OVERHEIDop.versieInformatie"/>
  </office:meta>
</office:document-meta>
</file>