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sterken van de dijk, Kudelstaartseweg, AMR03 D 7445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sterken van de dijk op locatie Kudelstaartseweg, AMR03 D 7445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018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184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953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53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53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udelstaartseweg, AMR03 D 7445 Aalsmeer</meta:user-defined>
    <dc:language>nl</dc:language>
    <meta:user-defined meta:name="OVERHEIDop.locatietype/OVERHEIDop.gebiedsmarkering">Punt</meta:user-defined>
    <meta:user-defined meta:name="DC.title">Aanvraag omgevingsvergunning voor het versterken van de dijk, Kudelstaartseweg, AMR03 D 7445 Aalsmeer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536</meta:user-defined>
    <meta:user-defined meta:name="OVERHEIDop.GmbID/DC.identifier">gmb-2023-199536</meta:user-defined>
    <meta:user-defined meta:name="OVERHEIDop.versieInformatie"/>
  </office:meta>
</office:document-meta>
</file>