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en versterkt/live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vrijdag 23 juni 2023 van 19:30 uur tot 23:00 en zaterdag 24 juni 2023 van 15:00 uur tot en met 18:00 uur</text:p>
            <text:p text:style-name="common-al">Locatie/adres   : Sportlaan 2</text:p>
            <text:p text:style-name="common-al">Verzenddatum  : 3 mei 2023</text:p>
            <text:p text:style-name="common-al">Datum melding/ vergunning  : 11 april 2023</text:p>
            <text:p text:style-name="common-al">Zaaknummer  : 896724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53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incidentele festiviteiten versterkt/live muziek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531</meta:user-defined>
    <meta:user-defined meta:name="OVERHEIDop.GmbID/DC.identifier">gmb-2023-199531</meta:user-defined>
    <meta:user-defined meta:name="OVERHEIDop.versieInformatie"/>
  </office:meta>
</office:document-meta>
</file>