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dijk 65b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3 besloten om de beslistermijn voor de aanvraag met zaaknummer W2022-0612 voor een omgevingsvergunning betreffende het bouwen van een woning op locatie Molendijk 65b te Herking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953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5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5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Molendijk 65b te Herking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953</meta:user-defined>
    <meta:user-defined meta:name="OVERHEIDop.GmbID/DC.identifier">gmb-2023-19953</meta:user-defined>
    <meta:user-defined meta:name="OVERHEIDop.versieInformatie"/>
  </office:meta>
</office:document-meta>
</file>