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245 ws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3-008390</text:p>
            <text:p text:style-name="common-al">Gemeente Aalsmeer heeft op 3 mei 2023 besloten om de beslistermijn voor de aanvraag voor een omgevingsvergunning voor het vervangen van de bestaande damwandbeschoeiing en vlonders rondom de woonark te verlengen voor een periode van maximaal 6 weken.De locatie is Uiterweg 245 ws2 in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08390.</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952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2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2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Uiterweg 245 ws2 in Aalsmeer</meta:user-defined>
    <meta:user-defined meta:name="DCTERMS.W3CDTF/DCTERMS.available">2023-05-05</meta:user-defined>
    <meta:user-defined meta:name="DCTERMS.W3CDTF/OVERHEIDop.jaargang">2023</meta:user-defined>
    <meta:user-defined meta:name="OVERHEIDop.publicationIssue">199524</meta:user-defined>
    <meta:user-defined meta:name="OVERHEIDop.GmbID/DC.identifier">gmb-2023-199524</meta:user-defined>
    <meta:user-defined meta:name="OVERHEIDop.versieInformatie"/>
  </office:meta>
</office:document-meta>
</file>