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Politie voor Mobiel Media Labop06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/>
            <text:p text:style-name="common-al">Politie mag op de locatie de parkeervakken Nijverheidsstraat ter hoogte van</text:p>
            <text:p text:style-name="common-al">nummer 67 te Gouda op 06-06-2023 een Mobiel Media Lab plaatsen. </text:p>
            <text:p text:style-name="common-al"/>
            <text:p text:style-name="common-al">De vergunning is verzonden op 03-05-2023. Het zaaknummer van de vergunning is 705619.</text:p>
            <text:p text:style-name="common-al"/>
            <text:p text:style-name="common-al">Heeft u vragen of opmerkingen over dit besluit of wilt u meer informatie? Dan kunt ons bellen op telefoonnummer 14 0182. Vraag naar Team Bijzondere wetten.</text:p>
            <text:p text:style-name="common-al"/>
            <text:p text:style-name="last-al">Als u het niet eens bent met het besluit kunt u binnen 6 weken na 03-05-2023 bezwaar maken. U kunt dit via www.gouda.nl doen. Hiervoor heeft u DigiD of e-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952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2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2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4157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Politie voor Mobiel Media Labop06 juni 2023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520</meta:user-defined>
    <meta:user-defined meta:name="OVERHEIDop.GmbID/DC.identifier">gmb-2023-199520</meta:user-defined>
    <meta:user-defined meta:name="OVERHEIDop.versieInformatie"/>
  </office:meta>
</office:document-meta>
</file>