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ontwerp omgevingsvergunning uitgebreide voorbereidingsprocedure - Beckersweg 2A t/m 2H, 4, 4A, 6 t/m 6N en 8 te Venlo, voorheen Kaldenkerkerweg 463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Rectificatie ontwerp omgevingsvergunning uitgebreide voorbereidingsprocedure</text:span>
            </text:span>
          </text:p>
            <text:p text:style-name="common-al">Het college van burgemeester en wethouders van Venlo maakt bekend dat zij in het kader van de Wet algemene bepalingen omgevingsrecht voornemens zijn om voor de volgende aanvraag een omgevingsvergunning te verlenen:</text:p>
            <text:p text:style-name="common-al"/>
            <text:p text:style-name="common-al">
            <text:span text:style-name="nadrukvet">
              <text:span text:style-name="nadrukvet">Beckersweg 2A t/m 2H, 4, 4A, 6 t/m 6N en 8 te Venlo, voorheen Kaldenkerkerweg 463 te Venlo</text:span>
            </text:span>
          </text:p>
            <text:p text:style-name="common-al">
            <text:span text:style-name="nadrukvet">
              <text:span text:style-name="nadrukvet">Voor het brandveilig gebruiken van het pand</text:span>
            </text:span>
          </text:p>
            <text:p text:style-name="common-al">
            <text:span text:style-name="nadrukvet">
              <text:span text:style-name="nadrukvet">Kenmerk </text:span>2020-1596</text:span>
          </text:p>
            <text:p text:style-name="common-al"/>
            <text:p text:style-name="common-al">
            <text:span text:style-name="nadrukvet">
              <text:span text:style-name="nadrukvet">
                <text:span text:style-name="nadrukvet">Inzage</text:span>
              </text:span>
            </text:span>
          </text:p>
            <text:p text:style-name="common-al">De aanvraag, de ontwerp omgevingsvergunningen de overige bijbehorende stukken liggen met ingang van 14 januari 2023tot en met 24 feburari 2023 gedurende zes weken op werkdagen in het Stadskantoor, Hanzeplaats 1 te Venlo, voor eenieder op afspraak ter inzage. Voor het opvragen van de stukken behorende bij deze bekendmaking gaat u naar<text:a xlink:href="https://www.venlo.nl/inzien-bekendmakingen" xlink:type="simple">https://www.venlo.nl/inzien-bekendmakingen</text:a>.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p text:style-name="common-al">
            <text:span text:style-name="nadrukvet">
              <text:span text:style-name="nadrukvet">
                <text:span text:style-name="nadrukvet">Zienswijzen</text:span>
              </text:span>
            </text:span>
          </text:p>
            <text:p text:style-name="last-al">Tijdens deze periode van terinzagelegging, kan eenieder naar keuze mondeling of schriftelijke zienswijzen inbrengen tegen de ontwerp omgevingsvergunning. Deze zienswijze(n) moet uw naam, adres en registratienummer bevatten, en gemotiveerd, gedateerd en ondertekend zijn. Zienswijzen moeten worden gericht aan het college van burgemeester en wethouders, postbus 3434, 5902 RK Venlo. Voor het indienen van mondelinge zienswijzen, kunt u binnen voormelde termijn een afspraak maken met team Bouwen en Milieu, bereikbaar op telefoonnummer 14077. Het is niet mogelijk per e-mail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952</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2</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52</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Rectificatie ontwerp omgevingsvergunning uitgebreide voorbereidingsprocedure - Beckersweg 2A t/m 2H, 4, 4A, 6 t/m 6N en 8 te Venlo, voorheen Kaldenkerkerweg 463 te Venlo</meta:user-defined>
    <meta:user-defined meta:name="DCTERMS.W3CDTF/DCTERMS.available">2023-01-17</meta:user-defined>
    <meta:user-defined meta:name="DCTERMS.W3CDTF/OVERHEIDop.jaargang">2023</meta:user-defined>
    <meta:user-defined meta:name="OVERHEIDop.publicationIssue">19952</meta:user-defined>
    <meta:user-defined meta:name="OVERHEIDop.GmbID/DC.identifier">gmb-2023-19952</meta:user-defined>
    <meta:user-defined meta:name="OVERHEIDop.versieInformatie"/>
  </office:meta>
</office:document-meta>
</file>