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stel 8a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omgevingsvergunning voor het realiseren van een mantelzorgwoning op de locatie Amstel 8a te Deurne. De zaak is geregistreerd onder nummer HZ-2023-0003. De vergunning is toegekend. Het besluit gaat over de activiteit:</text:p>
            <text:list text:style-name="id1-3-2-1-1-2">
              <text:list-item text:style-override="id1-3-2-1-1-2-1">
                <text:number>•</text:number>
                <text:p text:style-name="al">Handelen in strijd met regels op het gebied van de ruimtelijke ordening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me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950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0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mstel 8a  te Deurne</meta:user-defined>
    <meta:user-defined meta:name="DCTERMS.W3CDTF/DCTERMS.available">2023-05-05</meta:user-defined>
    <meta:user-defined meta:name="DCTERMS.W3CDTF/OVERHEIDop.jaargang">2023</meta:user-defined>
    <meta:user-defined meta:name="OVERHEIDop.externeBijlage">de Amstel 8 Deurne|exb-2023-22844</meta:user-defined>
    <meta:user-defined meta:name="OVERHEIDop.externeBijlage">Scan besluit omgevingsvergunning HZ-2023-0003 (...|exb-2023-22845</meta:user-defined>
    <meta:user-defined meta:name="OVERHEIDop.externeBijlage">de_Amstel_8_Deurne_A1_2023-04-26_pdf (publiceer...|exb-2023-22846</meta:user-defined>
    <meta:user-defined meta:name="OVERHEIDop.publicationIssue">199507</meta:user-defined>
    <meta:user-defined meta:name="OVERHEIDop.GmbID/DC.identifier">gmb-2023-199507</meta:user-defined>
    <meta:user-defined meta:name="OVERHEIDop.versieInformatie"/>
  </office:meta>
</office:document-meta>
</file>