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zonnepanelen Anthonie Duyckplein 18 - op het schuine dak aan de achterkant van het huis op zuid-oost kant. Panelen direct op het schuine dak geinstalleerd in zelfde hoek. Geen uitstekende delen. - Anthonie Duyckplei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475</text:span>
          </text:p>
            <text:p text:style-name="common-al">
            <text:span text:style-name="nadrukvet"/>
          </text:p>
            <text:p text:style-name="common-al">
            <text:span text:style-name="nadrukvet">Ontvangstdatum: 28 december 2022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zonnepanelen Anthonie Duyckplein 18 - op het schuine dak aan de achterkant van het huis op zuid-oost kant. Panelen direct op het schuine dak geinstalleerd in zelfde hoek. Geen uitstekende delen. - Anthonie Duyckplein 18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95</meta:user-defined>
    <meta:user-defined meta:name="OVERHEIDop.GmbID/DC.identifier">gmb-2023-1995</meta:user-defined>
    <meta:user-defined meta:name="OVERHEIDop.versieInformatie"/>
  </office:meta>
</office:document-meta>
</file>