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 Kerkstraat 3, 4132 B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een aanvraag omgevingsvergunning (regulier) ontvangen voor het perceel Korte Kerkstraat 3, 4132 BJ Vianen. De aanvraag is geregistreerd onder zaaknummer OVR-2023-002243. De aanvraag betreft het realiseren van een aanbouw, wijzigen en verduurzamen van het hoofd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49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9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9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2243</meta:user-defined>
    <dc:language>nl</dc:language>
    <meta:user-defined meta:name="OVERHEIDop.locatietype/OVERHEIDop.gebiedsmarkering">Punt</meta:user-defined>
    <meta:user-defined meta:name="DC.title">Ingekomen aanvraag omgevingsvergunning Korte Kerkstraat 3, 4132 BJ Vian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99</meta:user-defined>
    <meta:user-defined meta:name="OVERHEIDop.GmbID/DC.identifier">gmb-2023-199499</meta:user-defined>
    <meta:user-defined meta:name="OVERHEIDop.versieInformatie"/>
  </office:meta>
</office:document-meta>
</file>