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erkeersbesluit m.b.t. het verplaatsen van bord C3 (eenrichtingsweg) met de onderborden met daarop de tekst “mei t/m september 10.00 -19.00 uur" en "uitgezonderd fietsers-brommers” tot na het perceel Startsedijk 5 te Mook, en verkeersbesluit m.b.t. het plaatsen van bord C3 met het onderbord met daarop de tekst “eenrichtingsweg na 200 meter” aan het begin van de Startsedijk ter hoogte van het perceel Startsedijk 1 te Moo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ok en Middelaar;</text:p>
            <text:p text:style-name="common-al"/>
            <text:p text:style-name="common-al">Daartoe bevoegd op grond van artikel 18, lid 1 sub d, van de Wegenverkeerswet 1994;</text:p>
            <text:p text:style-name="common-al"/>
            <text:p text:style-name="common-al">Gelet op het mandaatbesluit waarbij bovengenoemde bevoegdheid is gemandateerd aan het afdelingshoofd; </text:p>
            <text:p text:style-name="common-al"/>
            <text:p text:style-name="common-al">Gelet op het feit dat, overeenkomstig het bepaalde in artikel 24 van het Besluit Administratieve Bepalingen inzake het Wegbeheer (BABW), over deze verkeersmaatregelen schriftelijk overleg is gepleegd met de gemandateerde van de korpschef van politie, zijnde de accenthouder verkeer van de basiseenheid Venray van de politieregio Limburg. </text:p>
            <text:p text:style-name="common-al"/>
            <text:p text:style-name="common-al">Gelet op het feit dat zowel politie als brandweer een positief advies hebben uitgebracht omtrent de te nemen verkeersmaatregelen. </text:p>
            <text:p text:style-name="common-al"/>
            <text:p text:style-name="common-al">Gelet op hetgeen overigens in de Wegenverkeerswet 1994, het Reglement Verkeersregels en verkeerstekens 1990 (hierna te noemen RVV 1990) en het BABW is bepaald;</text:p>
            <text:p text:style-name="common-al"/>
            <text:p text:style-name="common-al">Gelet op het feit dat de in dit besluit aan de orde komende wegen, straten of parkeervoorzieningen openbaar zijn in de zin van de Wegenwet en binnen de bebouwde kom van de gemeente Mook en Middelaar liggen als bedoeld in artikel 230a van de Wegenverkeerswet 1994;</text:p>
            <text:p text:style-name="common-al"/>
            <text:p text:style-name="common-al">
            <text:span text:style-name="nadrukondlijn">Overwegen </text:span>
            <text:span text:style-name="nadrukondlijn">dat</text:span>
            <text:span text:style-name="nadrukondlijn">:</text:span>
          </text:p>
            <text:list text:style-name="id1-3-2-2-1-17">
              <text:list-item text:style-override="id1-3-2-2-1-17-1">
                <text:number>•</text:number>
                <text:p text:style-name="al">De Startsedijk en Broekweg lokale en toeristische verbindingswegen zijn tussen de kernen Mook en Plasmolen.</text:p>
              </text:list-item>
              <text:list-item text:style-override="id1-3-2-2-1-17-2">
                <text:number>•</text:number>
                <text:p text:style-name="al">Om de toename van het toeristisch gebruik op deze wegen in de zomermaanden in goede banen te leiden, er op deze verbindingswegen (route) gedurende de maanden mei t/m september een eenrichtingsverkeer is ingesteld, uitgezonderd fietsers en bromfietsers met een verplichte rijrichting, vanaf Mook Startsedijk en Broekweg naar Plasmolen. </text:p>
              </text:list-item>
              <text:list-item text:style-override="id1-3-2-2-1-17-3">
                <text:number>•</text:number>
                <text:p text:style-name="al">Gedurende de periode van eenrichtingsverkeer, de bewoners en bezoekers van Startsedijk huisnummer 3 en 5 anderhalve km moeten omrijden om die woningen te bereiken, tenzij zij gebruik maken van een fiets of bromfiets. Omrijden gaat deels over een onverharde weg. Dit terwijl de afstand tot de woningen, gezien vanaf het punt van het instellen van het  eenrichtingverkeer, gering is, namelijk respectievelijk 100 en 180 meter.  </text:p>
              </text:list-item>
              <text:list-item text:style-override="id1-3-2-2-1-17-4">
                <text:number>•</text:number>
                <text:p text:style-name="al">Gelet op de lengte van het omrijden het eenrichtingsverkeer niet altijd wordt nageleefd door bewoners en bezoekers. </text:p>
              </text:list-item>
              <text:list-item text:style-override="id1-3-2-2-1-17-5">
                <text:number>•</text:number>
                <text:p text:style-name="al">Tussen de woningen Startsedijk huisnummer 3 en 5 een ontsluiting van het nieuwe volkstuincomplex wordt gerealiseerd. </text:p>
              </text:list-item>
              <text:list-item text:style-override="id1-3-2-2-1-17-6">
                <text:number>•</text:number>
                <text:p text:style-name="al">Gelet op de huidige beperkingen ten aanzien van de bereikbaarheid voor de bewoners en bezoekers Startsedijk 3 en 5 en de toekomstige gebruikers en bezoekers van het volkstuinencomplex, en gelet op de handhaafbaarheid van het huidige eenrichtingsverkeer wordt voorgesteld om het ingaan van het eenrichtingsverkeer op de Startsedijk 187 meter te verplaatsen tot voorbij de toegang van Startsedijk huisnummer 5. Hiermee wordt de beperking beëindigd en zo ook het mogelijk strijdige gebruik door bewoners en bezoekers van dit deel van de Startsedijk.  </text:p>
              </text:list-item>
              <text:list-item text:style-override="id1-3-2-2-1-17-7">
                <text:number>•</text:number>
                <text:p text:style-name="al">De toename van de verkeerbewegingen bij het verplaatsen van het ingaan van de eenrichtingsverkeer op het gedeelte Startsedijk gering is en naar verwachting geen problemen en/of conflicten oplevert, in welke vorm dan ook.</text:p>
              </text:list-item>
            </text:list>
            <text:p text:style-name="common-al"/>
            <text:p text:style-name="common-al">
            <text:span text:style-name="nadrukvet">
              <text:span text:style-name="nadrukondlijn">Besluit</text:span>
            </text:span>
          </text:p>
            <text:p text:style-name="common-al"/>
            <text:list text:style-name="id1-3-2-2-1-21">
              <text:list-item text:style-override="id1-3-2-2-1-21-1">
                <text:number>•</text:number>
                <text:p text:style-name="al">tot het verplaatsen van het bord C3 eenrichtingsweg met de onderborden (mei t/m september 10.00 -19.00 uur) en (uitgezonderd fietsers en bromfietsers) op de openbare weg na huisnummer Startsedijk 5 te Mook;</text:p>
              </text:list-item>
              <text:list-item text:style-override="id1-3-2-2-1-21-2">
                <text:number>•</text:number>
                <text:p text:style-name="al">tot het plaatsen van bord C3 met onderbord onder met tekst “eenrichtingsweg na 200 meter” op de openbare weg ter hoogte van Startsedijk 1 te Mook .</text:p>
              </text:list-item>
            </text:list>
            <text:p text:style-name="common-al"/>
            <text:p text:style-name="common-al">
            <text:span text:style-name="nadrukvet">
              <text:span text:style-name="nadrukondlijn">Bekendmaking</text:span>
            </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elektronisch gemeenteblad (art. 26 BABW juncto art. 6 Bekendmakingswet) evenals een melding van het besluit in het plaatselijke blad weekblad.</text:p>
            <text:p text:style-name="common-al"/>
            <text:p text:style-name="common-al">Mook, 1 mei 2023</text:p>
            <text:p text:style-name="common-al"/>
            <text:p text:style-name="common-al">Het College van burgemeester en wethouders van Mook en Middelaar,</text:p>
            <text:p text:style-name="common-al">namens deze,</text:p>
            <text:p text:style-name="common-al">Hoofd afdeling Ruimte</text:p>
            <text:p text:style-name="common-al"/>
            <text:p text:style-name="common-al">mr. Ing. M.W.H.P. Jansen</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common-al"/>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948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8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8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ok en Middelaar - Verkeersbesluit plaatsen bord C3 eenrichtingsweg met onderbord tekst “mei t/m september 10.00 -19.00 uur uitgezonderd Fietsers-brommers” na Startsedijk 5 en vervanging huidig onderbord onder C3 bord met tekst “eenrichtingsweg na 200 meter”. - Startsedijk te Moo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3</meta:user-defined>
    <dc:language>nl</dc:language>
    <meta:user-defined meta:name="OVERHEIDop.locatietype/OVERHEIDop.gebiedsmarkering">Weg</meta:user-defined>
    <meta:user-defined meta:name="DC.title">Verkeersbesluit m.b.t. het verplaatsen van bord C3 (eenrichtingsweg) met de onderborden met daarop de tekst “mei t/m september 10.00 -19.00 uur" en "uitgezonderd fietsers-brommers” tot na het perceel Startsedijk 5 te Mook, en verkeersbesluit m.b.t. het plaatsen van bord C3 met het onderbord met daarop de tekst “eenrichtingsweg na 200 meter” aan het begin van de Startsedijk ter hoogte van het perceel Startsedijk 1 te Mook.</meta:user-defined>
    <meta:user-defined meta:name="DCTERMS.W3CDTF/DCTERMS.available">2023-05-05</meta:user-defined>
    <meta:user-defined meta:name="DCTERMS.W3CDTF/OVERHEIDop.jaargang">2023</meta:user-defined>
    <meta:user-defined meta:name="OVERHEIDop.publicationIssue">199485</meta:user-defined>
    <meta:user-defined meta:name="OVERHEIDop.GmbID/DC.identifier">gmb-2023-199485</meta:user-defined>
    <meta:user-defined meta:name="OVERHEIDop.versieInformatie"/>
  </office:meta>
</office:document-meta>
</file>