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lkend voor het aanleggen van een inrit op de locatie Kneuterstraat naast Enkweg 29, 7384CR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ei 2023</text:p>
            <text:p text:style-name="common-al">Kenmerk: Z2023-000008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? Dan kunt u, tot <text:span text:style-name="nadrukvet">zes weken </text:span>gerekend vanaf 4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48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8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neuterstraat naast Enkweg 29, 7384CR Wilp</meta:user-defined>
    <dc:language>nl</dc:language>
    <meta:user-defined meta:name="OVERHEIDop.locatietype/OVERHEIDop.gebiedsmarkering">Punt</meta:user-defined>
    <meta:user-defined meta:name="DC.title">Omgevingsvergunning toegelkend voor het aanleggen van een inrit op de locatie Kneuterstraat naast Enkweg 29, 7384CR Wilp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80</meta:user-defined>
    <meta:user-defined meta:name="OVERHEIDop.GmbID/DC.identifier">gmb-2023-199480</meta:user-defined>
    <meta:user-defined meta:name="OVERHEIDop.versieInformatie"/>
  </office:meta>
</office:document-meta>
</file>