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Ravenstein, 't Laantj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't Laantje 1</text:span>
          </text:p>
            <text:p text:style-name="common-al">
            <text:span text:style-name="nadrukvet">SunGrooves 26 augustus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6871</text:span>
          </text:p>
            <text:p text:style-name="common-al"/>
            <text:p text:style-name="common-al">De burgemeester heeft op 24 april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47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7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6871</meta:user-defined>
    <meta:user-defined meta:name="DCTERMS.abstract">SunGroove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Ravenstein, 't Laantje 1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470</meta:user-defined>
    <meta:user-defined meta:name="OVERHEIDop.GmbID/DC.identifier">gmb-2023-199470</meta:user-defined>
    <meta:user-defined meta:name="OVERHEIDop.versieInformatie"/>
  </office:meta>
</office:document-meta>
</file>