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zijnenhoek 30 en 30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56</text:p>
            <text:p text:style-name="common-al">Locatie: Kozijnenhoek 30 en 30 A te RUCPHEN</text:p>
            <text:p text:style-name="common-al">Projectomschrijving: het bouwen van een bedrijfswoning met loods</text:p>
            <text:p text:style-name="common-al">Activiteiten: bouwen, uitrit</text:p>
            <text:p text:style-name="common-al">Beschikking verstuurd: 12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94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4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Kozijnenhoek 30 en 30 A te RUCPHEN</meta:user-defined>
    <meta:user-defined meta:name="DCTERMS.W3CDTF/DCTERMS.available">2023-01-18</meta:user-defined>
    <meta:user-defined meta:name="DCTERMS.W3CDTF/OVERHEIDop.jaargang">2023</meta:user-defined>
    <meta:user-defined meta:name="OVERHEIDop.publicationIssue">19947</meta:user-defined>
    <meta:user-defined meta:name="OVERHEIDop.GmbID/DC.identifier">gmb-2023-19947</meta:user-defined>
    <meta:user-defined meta:name="OVERHEIDop.versieInformatie"/>
  </office:meta>
</office:document-meta>
</file>