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Eikenboomgaard - Heuvel - Heuvelstraat - Kru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ikenboomgaard - Heuvel - Heuvelstraat - Kruisstraat</text:span>
          </text:p>
            <text:p text:style-name="common-al">
            <text:span text:style-name="nadrukvet">Rijtoer eindexamengala TBL het Hooghui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5640</text:span>
          </text:p>
            <text:p text:style-name="common-al"/>
            <text:p text:style-name="common-al">De burgemeester heeft een evenementenvergunning verleend. Op 1 me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46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6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6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640</meta:user-defined>
    <meta:user-defined meta:name="DCTERMS.abstract">rijtoer eindexamengala TBL het Hooghuis</meta:user-defined>
    <dc:language>nl</dc:language>
    <meta:user-defined meta:name="OVERHEIDop.locatietype/OVERHEIDop.gebiedsmarkering">Punt</meta:user-defined>
    <meta:user-defined meta:name="DC.title">Evenementenvergunning verleend: Oss, Eikenboomgaard - Heuvel - Heuvelstraat - Kruisstraat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468</meta:user-defined>
    <meta:user-defined meta:name="OVERHEIDop.GmbID/DC.identifier">gmb-2023-199468</meta:user-defined>
    <meta:user-defined meta:name="OVERHEIDop.versieInformatie"/>
  </office:meta>
</office:document-meta>
</file>