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en ontvangen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Verlengen schenktijden ivm wijktoernooi 17-06-2023</text:span>
          </text:p>
            <text:p text:style-name="common-al">
            <text:span text:style-name="nadrukvet">Melding afwijken schenktijden ontvangen</text:span>
          </text:p>
            <text:p text:style-name="common-al">
            <text:span text:style-name="nadrukvet">Kenmerk: 66494</text:span>
          </text:p>
            <text:p text:style-name="common-al"/>
            <text:p text:style-name="common-al">De burgemeester heeft een melding voor het afwijken van de schenktijden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494</meta:user-defined>
    <meta:user-defined meta:name="DCTERMS.abstract">verlengen schenktijden ivm wijktoernooi 17-06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fwijken schenktijden ontvangen: Oss, Amsteleindstraat 25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5</meta:user-defined>
    <meta:user-defined meta:name="OVERHEIDop.GmbID/DC.identifier">gmb-2023-199465</meta:user-defined>
    <meta:user-defined meta:name="OVERHEIDop.versieInformatie"/>
  </office:meta>
</office:document-meta>
</file>