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t uitbreiden van Café Zaal Eethuis Thekes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13043</text:span>
          </text:p>
            <text:p text:style-name="common-al"/>
            <text:p text:style-name="common-al">Burgemeester en wethouders hebben op 20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13043</meta:user-defined>
    <meta:user-defined meta:name="DCTERMS.abstract">het uitbreiden van Café Zaal Eethuis Thek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Herpen, Alard van Herpenplein 9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4</meta:user-defined>
    <meta:user-defined meta:name="OVERHEIDop.GmbID/DC.identifier">gmb-2023-199464</meta:user-defined>
    <meta:user-defined meta:name="OVERHEIDop.versieInformatie"/>
  </office:meta>
</office:document-meta>
</file>