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ithoijense Dij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twee wasboxen en een open wasplaa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6649</text:span>
          </text:p>
            <text:p text:style-name="common-al"/>
            <text:p text:style-name="common-al">Burgemeester en wethouders hebben op 19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6649</meta:user-defined>
    <meta:user-defined meta:name="DCTERMS.abstract">het realiseren van twee wasboxen en een open was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Lithoijense Dijk 16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0</meta:user-defined>
    <meta:user-defined meta:name="OVERHEIDop.GmbID/DC.identifier">gmb-2023-199460</meta:user-defined>
    <meta:user-defined meta:name="OVERHEIDop.versieInformatie"/>
  </office:meta>
</office:document-meta>
</file>