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BESLUIT HOGERE WAARDE JULIANASTRAAT 28-30, 5351 AN IN BERGHEM</text:p>
      <text:section text:name="zakelijke-mededeling_id1-3-2" text:style-name="zakelijke-mededeling">
        <text:section text:name="zakelijke-mededeling-tekst_id1-3-2-1" text:style-name="zakelijke-mededeling-tekst">
          <text:section text:name="tekst_id1-3-2-1-1" text:style-name="tekst">
            <text:p text:style-name="common-al">OMGEVINGSVERGUNNING EN BESLUIT HOGERE WAARDE JULIANASTRAAT 28-30, 5351 AN IN BERGHEM</text:p>
            <text:p text:style-name="common-al"/>
            <text:p text:style-name="common-al">Burgemeester en wethouders van Oss hebben op 11 april 2023 een omgevingsvergunning als bedoeld in artikel 2.12, lid 1, onder a, onder 3 van de Wet algemene bepalingen omgevingsrecht verleend. Burgemeester en wethouders van Oss hebben op 11 april 2023 een hogere waarde vastgesteld. Hieronder staat wat dit betekent. Ook leest u wat u kunt doen als u het niet eens bent met de omgevingsvergunning of de hogere waarde.</text:p>
            <text:p text:style-name="common-al"/>
            <text:p text:style-name="common-al">Wat is een bestemmingsplan?</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common-al">Waar gaat de omgevingsvergunning over?</text:p>
            <text:p text:style-name="common-al">De omgevingsvergunning laat een afwijking toe van het bestemmingsplan “Berghem Dorp – 2015”. Deze omgevingsvergunning maakt de nieuwbouw van tien appartementen en twee horeca-units mogelijk aan Julianastraat 28-30, 5351 AN in Berghem.</text:p>
            <text:p text:style-name="common-al"/>
            <text:p text:style-name="common-al">Wat houdt het besluit hogere waarde in?</text:p>
            <text:p text:style-name="common-al">De Wet geluidhinder regelt hoeveel geluid er bij een woning mag zijn door het verkeer op een weg of spoorweg of door bedrijven. In sommige gevallen mag de gemeente meer geluid toestaan. Burgemeester en wethouders nemen daar dan een apart besluit over. Dit heet een ‘besluit hogere waarde’. Dit staat in artikel 110a van de Wet geluidhinder.</text:p>
            <text:p text:style-name="common-al">De omgevingsvergunning laat aan de Julianastraat 28-30, 5351 AN in Berghem de nieuwbouw van tien appartementen twee horeca-units toe. Voor deze ontwikkeling veroorzaakt het wegverkeer op de Julianastraat te veel geluid. Uit akoestisch onderzoek blijkt dat de maximale grenswaarden niet worden overschreden. Burgemeester en wethouders willen de ontwikkeling daarom toestaan.</text:p>
            <text:p text:style-name="common-al"/>
            <text:p text:style-name="common-al">U kunt de omgevingsvergunning en het besluit hogere waarde bekijken</text:p>
            <text:p text:style-name="common-al">U kunt van donderdag 11 mei 2023 tot en met donderdag 22 juni 2023 de volgende stukken bekijken:</text:p>
            <text:p text:style-name="common-al">•	de omgevingsvergunning </text:p>
            <text:p text:style-name="common-al">•	de onderbouwing van de omgevingsvergunning</text:p>
            <text:p text:style-name="common-al">•	het bouwplan</text:p>
            <text:p text:style-name="common-al">•	het besluit van burgemeester en wethouders over de hogere waarde</text:p>
            <text:p text:style-name="common-al"/>
            <text:p text:style-name="common-al">U kunt deze stukken bekijken bij de balie Publieksvoorlichting in het gemeentehuis aan de Raadhuislaan 2 in Oss; de balie is open van maandag tot en met vrijdag van 9.00 tot 17.00 uur, op donderdag tot 20.00 uur.</text:p>
            <text:p text:style-name="common-al"/>
            <text:p text:style-name="common-al">U kunt de omgevingsvergunning en de onderbouwing van de omgevingsvergunning ook bekijken op de landelijke website www.ruimtelijkeplannen.nl.</text:p>
            <text:p text:style-name="common-al"/>
            <text:p text:style-name="common-al">De bronbestanden van de omgevingsvergunning zijn digitaal beschikbaar op https://digitaleplannen.nl/0828/.</text:p>
            <text:p text:style-name="common-al">Het identificatienummer van de omgevingsvergunning is NL.IMRO.0828.OVJulstr28Berghem-VG01.</text:p>
            <text:p text:style-name="common-al"/>
            <text:p text:style-name="common-al">Wat kunt u doen als u het niet eens bent met de omgevingsvergunning?</text:p>
            <text:p text:style-name="common-al">Bent u het niet eens met de omgevingsvergunning? Dan kunt u hiertegen beroep instellen. Dat wil zeggen dat u een brief (een ‘beroepschrift’) stuurt aan de Rechtbank Oost-Brabant. Daarin legt u uit waarom u het er niet mee eens bent. U kunt dit doen van donderdag 11 mei 2023 tot en met donderdag 22 juni 2023.</text:p>
            <text:p text:style-name="common-al"/>
            <text:p text:style-name="common-al">U kunt alleen beroep instellen als u:</text:p>
            <text:p text:style-name="common-al">•	belang hebt bij de omgevingsvergunning, én</text:p>
            <text:p text:style-name="common-al">•	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donderdag 22 juni 2023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
            <text:p text:style-name="common-al"/>
            <text:p text:style-name="common-al"/>
            <text:p text:style-name="common-al">Wat kunt u doen als u het niet eens bent met het besluit hogere waarde?</text:p>
            <text:p text:style-name="common-al">Bent u het niet eens met het besluit hogere waarde? Dan kunt u hiertegen beroep instellen. Dat wil zeggen dat u een brief (een ‘beroepschrift’) stuurt aan de Raad van State. Daarin legt u uit waarom u het er niet mee eens bent. U kunt dit doen van donderdag 11 mei 2023 tot en met donderdag 22 juni 2023.</text:p>
            <text:p text:style-name="common-al"/>
            <text:p text:style-name="common-al">U kunt alleen beroep instellen als u:</text:p>
            <text:p text:style-name="common-al">•	belang hebt bij het besluit hogere waarde, én</text:p>
            <text:p text:style-name="common-al">•	gereageerd hebt (een zienswijze hebt ingediend) op het ontwerpbesluit hogere waarde. Hebt u niet gereageerd? Dan kunt u soms toch beroep instellen. U moet dan wel aantonen dat u redelijkerwijs niet hebt kunnen reageren.</text:p>
            <text:p text:style-name="common-al"/>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style-name="common-al">U kunt uw beroepschrift ook indienen via het Digitaal loket van de Afdeling bestuursrechtspraak van de Raad van State.</text:p>
            <text:p text:style-name="common-al"/>
            <text:p text:style-name="common-al">Stelt u uiterlijk 22 juni 2023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Op de site www.raadvanstate.nl leest u meer over het indienen van een beroepschrift en hoeveel dit kost.</text:p>
            <text:p text:style-name="common-al"/>
            <text:p text:style-name="common-al">Wanneer treden de omgevingsvergunning en het besluit hogere waarde in werking?</text:p>
            <text:p text:style-name="common-al">De omgevingsvergunning en het besluit hogere waarde treden in werking op 23 juni 2023. Maar ze treden nog niet in werking als er iemand vóór 22 juni 2023 een verzoek om voorlopige voorziening indient. De inwerkingtreding hangt dan af van de uitspraak van de Voorzieningenrechter.</text:p>
            <text:p text:style-name="common-al"/>
            <text:p text:style-name="common-al">Hebt u nog vragen?</text:p>
            <text:p text:style-name="common-al">Hebt u nog vragen over deze publicatie? Bel dan met de heer B. Westerveld van de afdeling Ruimtelijke Ontwikkeling, telefoonnummer 14 0412.</text:p>
            <text:p text:style-name="common-al"/>
            <text:p text:style-name="common-al"/>
            <text:p text:style-name="common-al">N.B.:</text:p>
            <text:p text:style-name="common-al">•	Voor publicatie in Staatscourant achter de kop toevoegen: , Oss</text:p>
            <text:p text:style-name="common-al">•	Voor publicatie in Staatscourant lettertype Arial gebruiken</text:p>
            <text:p text:style-name="common-al">•	Tekst aanpassen aan concrete situatie, bijvoorbeeld omdat:</text:p>
            <text:p text:style-name="common-al">- er geen besluit hogere waarde is</text:p>
            <text:p text:style-name="common-al">- de Crisis- en herstelwet niet van toepassing is</text:p>
            <text:p text:style-name="common-al">- het bestemmingsplan niet gewijzigd is in vergelijking met het ontwerp</text:p>
            <text:p text:style-name="common-al">- er geen zienswijzen zijn ingediend over het ontwerp</text:p>
            <text:p text:style-name="common-al">•	Zo nodig aanvullen vanwege beeldkwaliteitsplan, reactieve aanwijzing, MER, exploitatieplan etc.</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945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5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5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 880226</meta:user-defined>
    <meta:user-defined meta:name="DCTERMS.abstract">het bouwen van twee horecaunits en tien appartementen.</meta:user-defined>
    <dc:language>nl</dc:language>
    <meta:user-defined meta:name="OVERHEIDop.locatietype/OVERHEIDop.gebiedsmarkering">Punt</meta:user-defined>
    <meta:user-defined meta:name="OVERHEIDop.locatietype/OVERHEIDop.gebiedsmarkering">Punt</meta:user-defined>
    <meta:user-defined meta:name="DC.title">OMGEVINGSVERGUNNING EN BESLUIT HOGERE WAARDE JULIANASTRAAT 28-30, 5351 AN IN BERGHEM</meta:user-defined>
    <meta:user-defined meta:name="DCTERMS.W3CDTF/DCTERMS.available">2023-05-11</meta:user-defined>
    <meta:user-defined meta:name="DCTERMS.W3CDTF/OVERHEIDop.jaargang">2023</meta:user-defined>
    <meta:user-defined meta:name="OVERHEIDop.publicationIssue">199456</meta:user-defined>
    <meta:user-defined meta:name="OVERHEIDop.GmbID/DC.identifier">gmb-2023-199456</meta:user-defined>
    <meta:user-defined meta:name="OVERHEIDop.versieInformatie"/>
  </office:meta>
</office:document-meta>
</file>