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an rechtswege verleend: Oss, Treub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reubstraat 27</text:span>
          </text:p>
            <text:p text:style-name="common-al">
            <text:span text:style-name="nadrukvet">Toestemming voor tijdelijke bewoning voor 2 personen</text:span>
          </text:p>
            <text:p text:style-name="common-al">
            <text:span text:style-name="nadrukvet">Omgevingsvergunning van rechtswege verleend</text:span>
          </text:p>
            <text:p text:style-name="common-al">
            <text:span text:style-name="nadrukvet">Kenmerk: ZKN 1187961</text:span>
          </text:p>
            <text:p text:style-name="common-al"/>
            <text:p text:style-name="common-al">Burgemeester en wethouders hebben niet op tijd een beslissing genomen over de aanvraag. Dan ontstaat automatisch een besluit. Het besluit is op 3 mei 2023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45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5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5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7961</meta:user-defined>
    <meta:user-defined meta:name="DCTERMS.abstract">toestemming voor tijdelijke bewoning voor 2 pers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an rechtswege verleend: Oss, Treubstraat 27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455</meta:user-defined>
    <meta:user-defined meta:name="OVERHEIDop.GmbID/DC.identifier">gmb-2023-199455</meta:user-defined>
    <meta:user-defined meta:name="OVERHEIDop.versieInformatie"/>
  </office:meta>
</office:document-meta>
</file>