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Een aanvulling op de vergunning brandveilig gebruik MFC De Koppellin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535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2 me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1 mei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225357</meta:user-defined>
    <meta:user-defined meta:name="DCTERMS.abstract">een aanvulling op de vergunning brandveilig gebruik MFC De Koppellin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loosterstraat 6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3</meta:user-defined>
    <meta:user-defined meta:name="OVERHEIDop.GmbID/DC.identifier">gmb-2023-199453</meta:user-defined>
    <meta:user-defined meta:name="OVERHEIDop.versieInformatie"/>
  </office:meta>
</office:document-meta>
</file>