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et uitbreiden van Café Zaal Eethuis Theke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3043</text:span>
          </text:p>
            <text:p text:style-name="common-al"/>
            <text:p text:style-name="common-al">Burgemeester en wethouders hebben een omgevingsvergunning verleend. Op 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5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13043</meta:user-defined>
    <meta:user-defined meta:name="DCTERMS.abstract">het uitbreiden van Café Zaal Eethuis Thek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Alard van Herpenplein 9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50</meta:user-defined>
    <meta:user-defined meta:name="OVERHEIDop.GmbID/DC.identifier">gmb-2023-199450</meta:user-defined>
    <meta:user-defined meta:name="OVERHEIDop.versieInformatie"/>
  </office:meta>
</office:document-meta>
</file>