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genomen : Oss, Willem Barendszstraat 9 t/m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Barendszstraat 9 t/m 51</text:span>
          </text:p>
            <text:p text:style-name="common-al">
            <text:span text:style-name="nadrukvet">Het ontwerpbesluit nemen tot vaststelling hogere grenswaarde industrielawaai</text:span>
          </text:p>
            <text:p text:style-name="common-al">
            <text:span text:style-name="nadrukvet">Ontwerpbesluit hogere waarde genomen</text:span>
          </text:p>
            <text:p text:style-name="common-al">
            <text:span text:style-name="nadrukvet">Kenmerk: ZKN 1248749</text:span>
          </text:p>
            <text:p text:style-name="common-al"/>
            <text:p text:style-name="common-al">
            <text:span text:style-name="nadrukvet">ONTWERPBESLUIT HOGERE WAARDE VOOR DE BOUW VAN 24 WONINGEN  AAN DE WILLEM BARENDSZSTRAAT 9 T/M 51 TE OSS </text:span>
          </text:p>
            <text:p text:style-name="common-al">Burgemeester en wethouders van Oss hebben een ontwerpbesluit genomen op grond van de Wet geluidhinder tot het vaststellen van een hogere waarde voor de ten hoogste toelaatbare geluidsbelasting van de gevel vanwege de geluidgezoneerde industrieterrein Moleneind, Landweer en Danenhoef voor de bouw van 24 woningen  aan de Willem Barendszstraat 9 t/m 51 te Oss. Deze locatie is kadastraal bekend als gemeente OSS00, sectie F nummer 976/977/978. Hieronder leggen wij uit wat dit betekent. Ook leest u wat u kunt doen als u het niet eens bent met de hogere waarde.</text:p>
            <text:p text:style-name="common-al"/>
            <text:p text:style-name="common-al">
            <text:span text:style-name="nadrukvet">Wat houdt het ontwerp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De geluidgezoneerde industrieterrein Moleneind, Landweer en Danenhoef te veel geluid voor de nieuwe woningen. Hiervoor heeft het college van burgemeester en wethouders een ontwerpbesluit hogere waarde genomen.</text:p>
            <text:p text:style-name="common-al"/>
            <text:p text:style-name="common-al">U kunt het ontwerpbesluit hogere waarde bekijken</text:p>
            <text:p text:style-name="common-al">U kunt vanaf donderdag 11 mei 2023 tot en met woensdag 21 juni 2023 de volgende stukken bekijken:</text:p>
            <text:p text:style-name="common-al">• het ontwerpbesluit van burgemeester en wethouders over de hogere waarde.</text:p>
            <text:p text:style-name="common-al">• het akoestische rapport.</text:p>
            <text:p text:style-name="common-al">• de situatietekening.</text:p>
            <text:p text:style-name="common-al"/>
            <text:p text:style-name="common-al">U kunt deze stukken bekijken:</text:p>
            <text:p text:style-name="common-al">• (op papier en digitaal) bij de balie Publieksvoorlichting in het gemeentehuis aan de Raadhuislaan 2 in Oss; de balie is open van maandag tot en met vrijdag van 9.00 tot 17.00 uur, op donderdag tot 20.00 uur</text:p>
            <text:p text:style-name="common-al"/>
            <text:p text:style-name="common-al">Wat kunt u doen als u het niet eens bent met het ontwerpbesluit hogere waarde?</text:p>
            <text:p text:style-name="common-al">U kunt reageren op het ontwerpbesluit hogere waarde. Als u wilt reageren op het ontwerpbesluit hogere grenswaarde geluid moet u wel een belang hebben bij dat besluit. U kunt reageren van donderdag 11 mei 2023 tot en met woensdag 21 juni 2023. U kunt dit schriftelijk doen of mondeling. Let op: u kunt niet per e-mail reageren. In deze periode liggen het ontwerpbesluit en andere stukken voor u in het gemeentehuis ter inzage. </text:p>
            <text:p text:style-name="common-al">Wilt u mondeling reageren of de stukken inzien? Maakt u hiervoor dan tijdig een afspraak via de balie van de afdeling VTH, via telefoonnummer 14 0412. </text:p>
            <text:p text:style-name="common-al">Wilt u schriftelijk reageren op het ontwerpbesluit hogere grenswaarde geluid? Stuurt u dan een brief aan het college van burgemeester en wethouders van Oss, ter attentie van de afdeling VTH, Postbus 5, 5340 AB OSS.</text:p>
            <text:p text:style-name="common-al"/>
            <text:p text:style-name="common-al">Wij hebben het ontwerpbesluit tevens bekendgemaakt aan de aanvrager. </text:p>
            <text:p text:style-name="common-al"/>
            <text:p text:style-name="common-al">
            <text:span text:style-name="nadrukvet">Hebt u nog vragen?</text:span>
          </text:p>
            <text:p text:style-name="common-al">Hebt u nog vragen over deze publicatie? Belt u dan met de balie van de afdeling VTH,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94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 1248749</meta:user-defined>
    <meta:user-defined meta:name="DCTERMS.abstract">het ontwerpbesluit nemen tot vaststelling hogere grenswaarde industrielawaa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hogere waarde genomen : Oss, Willem Barendszstraat 9 t/m 51</meta:user-defined>
    <meta:user-defined meta:name="DCTERMS.W3CDTF/DCTERMS.available">2023-05-10</meta:user-defined>
    <meta:user-defined meta:name="DCTERMS.W3CDTF/OVERHEIDop.jaargang">2023</meta:user-defined>
    <meta:user-defined meta:name="OVERHEIDop.publicationIssue">199446</meta:user-defined>
    <meta:user-defined meta:name="OVERHEIDop.GmbID/DC.identifier">gmb-2023-199446</meta:user-defined>
    <meta:user-defined meta:name="OVERHEIDop.versieInformatie"/>
  </office:meta>
</office:document-meta>
</file>