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kadastrale sectie B 1036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 </text:span>
          </text:p>
            <text:p text:style-name="common-al">Zuiderdiep (kadastrale sectie B 10361), </text:p>
            <text:p text:style-name="common-al">het bouwen van een woning (Z2023-006801)</text:p>
            <text:p text:style-name="common-al">Datum verzending besluit: 3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943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3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3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Nieuw-Buinen, Zuiderdiep (kadastrale sectie B 10361), het bouwen van een woning</meta:user-defined>
    <meta:user-defined meta:name="DCTERMS.W3CDTF/DCTERMS.available">2023-05-05</meta:user-defined>
    <meta:user-defined meta:name="DCTERMS.W3CDTF/OVERHEIDop.jaargang">2023</meta:user-defined>
    <meta:user-defined meta:name="OVERHEIDop.publicationIssue">199437</meta:user-defined>
    <meta:user-defined meta:name="OVERHEIDop.GmbID/DC.identifier">gmb-2023-199437</meta:user-defined>
    <meta:user-defined meta:name="OVERHEIDop.versieInformatie"/>
  </office:meta>
</office:document-meta>
</file>