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shoutsedijk 4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3 besloten om de beslistermijn voor de aanvraag met zaaknummer OV-2023-0195 voor een omgevingsvergunning op locatie Lieshoutsedijk 4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43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3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3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eshoutsedijk 46 te Sint-Oedenrod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35</meta:user-defined>
    <meta:user-defined meta:name="OVERHEIDop.GmbID/DC.identifier">gmb-2023-199435</meta:user-defined>
    <meta:user-defined meta:name="OVERHEIDop.versieInformatie"/>
  </office:meta>
</office:document-meta>
</file>