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oprit -  Kluivertweg 15, Heke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realiseren van een oprit<text:span text:style-name="nadrukvet"> - </text:span>Kluivertweg 15, Hekelingen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oprit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luivertweg 15  </text:p>
            <text:p text:style-name="common-al">3209 AP Hekeling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26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2-01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943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0269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oprit -  Kluivertweg 15, Hekeling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943</meta:user-defined>
    <meta:user-defined meta:name="OVERHEIDop.GmbID/DC.identifier">gmb-2023-19943</meta:user-defined>
    <meta:user-defined meta:name="OVERHEIDop.versieInformatie"/>
  </office:meta>
</office:document-meta>
</file>