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verleend - Vreelandseweg 16 Loenen aan de Vecht - Plaatsen twee meerpalen i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 mei 2023</text:p>
            <text:p text:style-name="common-al">Zaaknummer: Z2023-0000048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9426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2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2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Vreelandseweg 16, 3632EP Loenen aan de Vecht</meta:user-defined>
    <dc:language>nl</dc:language>
    <meta:user-defined meta:name="OVERHEIDop.locatietype/OVERHEIDop.gebiedsmarkering">Punt</meta:user-defined>
    <meta:user-defined meta:name="DC.title">Gemeente Stichtse Vecht - Omgevingsvergunning verleend - Vreelandseweg 16 Loenen aan de Vecht - Plaatsen twee meerpalen in de Vecht</meta:user-defined>
    <meta:user-defined meta:name="OVERHEIDop.datumEindeReactietermijn">2023-06-19</meta:user-defined>
    <meta:user-defined meta:name="OVERHEIDop.terinzageleggingBG">https://jeleefomgeving.nl/inzien/823214527/88e23a2d-e9bf-11ed-8158-005056011332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9426</meta:user-defined>
    <meta:user-defined meta:name="OVERHEIDop.GmbID/DC.identifier">gmb-2023-199426</meta:user-defined>
    <meta:user-defined meta:name="OVERHEIDop.versieInformatie"/>
  </office:meta>
</office:document-meta>
</file>