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oor Smitsstraat 6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ei 2023 besloten om de beslistermijn voor de aanvraag met zaaknummer OV-2023-0207 voor een omgevingsvergunning op locatie Pastoor Smitsstraat 68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942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2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2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stoor Smitsstraat 68 te Sint-Oedenrode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425</meta:user-defined>
    <meta:user-defined meta:name="OVERHEIDop.GmbID/DC.identifier">gmb-2023-199425</meta:user-defined>
    <meta:user-defined meta:name="OVERHEIDop.versieInformatie"/>
  </office:meta>
</office:document-meta>
</file>