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Borgerderweg 16,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Borgerderweg 16, 7873 TD</text:p>
            <text:p text:style-name="common-al">het realiseren van een aanbouw (Z2023-010270)</text:p>
            <text:p text:style-name="common-al">Datum verzending besluit: 3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42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2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2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Borgerderweg 16, het realiseren van een aanbouw</meta:user-defined>
    <meta:user-defined meta:name="DCTERMS.W3CDTF/DCTERMS.available">2023-05-05</meta:user-defined>
    <meta:user-defined meta:name="DCTERMS.W3CDTF/OVERHEIDop.jaargang">2023</meta:user-defined>
    <meta:user-defined meta:name="OVERHEIDop.publicationIssue">199424</meta:user-defined>
    <meta:user-defined meta:name="OVERHEIDop.GmbID/DC.identifier">gmb-2023-199424</meta:user-defined>
    <meta:user-defined meta:name="OVERHEIDop.versieInformatie"/>
  </office:meta>
</office:document-meta>
</file>