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met terras  ontvangen - Noorddammerlaan 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9397</text:span>
          </text:p>
            <text:p text:style-name="common-al">Gemeente Amstelveen heeft op 1 mei 2023 een aanvraag exploitatievergunning horeca-inrichting met terras ontvangen voor Silversant B.V. De locatie is Noorddammerlaan 11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3939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9422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2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2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horeca-inrichting met terras  ontvangen - Noorddammerlaan 119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9422</meta:user-defined>
    <meta:user-defined meta:name="OVERHEIDop.GmbID/DC.identifier">gmb-2023-199422</meta:user-defined>
    <meta:user-defined meta:name="OVERHEIDop.versieInformatie"/>
  </office:meta>
</office:document-meta>
</file>